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Nonformat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ConsPlusNonformat" style:family="paragraph">
      <style:paragraph-properties fo:text-align="justify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ConsPlusNonformat" style:family="paragraph">
      <style:paragraph-properties fo:text-align="justify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olumn11" style:family="table-column">
      <style:table-column-properties style:column-width="0.3152in"/>
    </style:style>
    <style:style style:name="TableColumn12" style:family="table-column">
      <style:table-column-properties style:column-width="2.2277in"/>
    </style:style>
    <style:style style:name="TableColumn13" style:family="table-column">
      <style:table-column-properties style:column-width="4.2256in"/>
    </style:style>
    <style:style style:name="Table10" style:family="table">
      <style:table-properties style:width="6.7687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" style:parent-style-name="ConsPlusNonformat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ConsPlusNonformat" style:family="paragraph">
      <style:paragraph-properties fo:text-align="justify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fo:color="#C00000" fo:font-size="12pt" style:font-size-asian="12pt" style:font-size-complex="12pt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" style:parent-style-name="ConsPlusNonformat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fo:color="#C00000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fo:color="#C00000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fo:color="#C00000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fo:color="#C00000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color="#C00000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fo:color="#C00000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fo:color="#C00000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complex="Times New Roman" fo:color="#C00000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fo:color="#C00000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 fo:color="#C00000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fo:color="#C00000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complex="Times New Roman" fo:color="#C00000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fo:color="#C00000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fo:color="#C00000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fo:color="#C00000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6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6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6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olumn64" style:family="table-column">
      <style:table-column-properties style:column-width="0.6645in"/>
    </style:style>
    <style:style style:name="TableColumn65" style:family="table-column">
      <style:table-column-properties style:column-width="1.1437in"/>
    </style:style>
    <style:style style:name="TableColumn66" style:family="table-column">
      <style:table-column-properties style:column-width="0.1069in"/>
    </style:style>
    <style:style style:name="TableColumn67" style:family="table-column">
      <style:table-column-properties style:column-width="0.3604in"/>
    </style:style>
    <style:style style:name="TableColumn68" style:family="table-column">
      <style:table-column-properties style:column-width="0.7041in"/>
    </style:style>
    <style:style style:name="TableColumn69" style:family="table-column">
      <style:table-column-properties style:column-width="0.2902in"/>
    </style:style>
    <style:style style:name="TableColumn70" style:family="table-column">
      <style:table-column-properties style:column-width="0.2909in"/>
    </style:style>
    <style:style style:name="TableColumn71" style:family="table-column">
      <style:table-column-properties style:column-width="0.0972in"/>
    </style:style>
    <style:style style:name="TableColumn72" style:family="table-column">
      <style:table-column-properties style:column-width="0.7958in"/>
    </style:style>
    <style:style style:name="TableColumn73" style:family="table-column">
      <style:table-column-properties style:column-width="2.1923in"/>
    </style:style>
    <style:style style:name="Table63" style:family="table">
      <style:table-properties style:width="6.6465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8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1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3" style:parent-style-name="ConsPlusNonformat" style:family="paragraph">
      <style:paragraph-properties fo:text-align="justify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0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2" style:parent-style-name="ConsPlusNonformat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95" style:parent-style-name="Основнойшрифтабзаца" style:family="text">
      <style:text-properties style:font-name="Times New Roman" style:font-name-complex="Times New Roman" fo:font-weight="bold" style:font-weight-asian="bold" fo:color="#C00000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8" style:parent-style-name="ConsPlusNonformat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99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ConsPlusNonformat" style:family="paragraph">
      <style:paragraph-properties fo:text-align="center"/>
    </style:style>
    <style:style style:name="T103" style:parent-style-name="Основнойшрифтабзаца" style:family="text">
      <style:text-properties style:font-name="Times New Roman" style:font-name-complex="Times New Roman" fo:font-weight="bold" style:font-weight-asian="bold" fo:color="#C00000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ConsPlusNonformat" style:family="paragraph">
      <style:paragraph-properties fo:text-align="center"/>
    </style:style>
    <style:style style:name="T106" style:parent-style-name="Основнойшрифтабзаца" style:family="text">
      <style:text-properties style:font-name="Times New Roman" style:font-name-complex="Times New Roman" fo:font-weight="bold" style:font-weight-asian="bold" fo:color="#C00000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ConsPlusNonformat" style:family="paragraph">
      <style:paragraph-properties fo:text-align="center"/>
    </style:style>
    <style:style style:name="T109" style:parent-style-name="Основнойшрифтабзаца" style:family="text">
      <style:text-properties style:font-name="Times New Roman" style:font-name-complex="Times New Roman" fo:font-weight="bold" style:font-weight-asian="bold" fo:color="#C00000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117" style:family="table-row">
      <style:table-row-properties style:min-row-height="0.175in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ConsPlusNonformat" style:family="paragraph">
      <style:paragraph-properties fo:text-align="justify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21" style:family="table-row">
      <style:table-row-properties style:min-row-height="0.1743in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5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2" style:parent-style-name="ConsPlusNonformat" style:family="paragraph">
      <style:paragraph-properties fo:text-align="center"/>
    </style:style>
    <style:style style:name="T13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7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ConsPlusNonformat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6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3" style:parent-style-name="ConsPlusNonformat" style:family="paragraph">
      <style:paragraph-properties fo:text-align="center"/>
    </style:style>
    <style:style style:name="T15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55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6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7" style:parent-style-name="ConsPlusNonforma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Times New Roman" style:font-name-complex="Times New Roman" fo:font-size="12pt" style:font-size-asian="12pt" style:font-size-complex="12pt"/>
    </style:style>
    <style:style style:name="P158" style:parent-style-name="ConsPlusNonforma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Times New Roman" style:font-name-complex="Times New Roman" fo:font-size="12pt" style:font-size-asian="12pt" style:font-size-complex="12pt"/>
    </style:style>
    <style:style style:name="P159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0" style:parent-style-name="ConsPlusNonformat" style:family="paragraph">
      <style:paragraph-properties fo:text-align="justify"/>
    </style:style>
    <style:style style:name="T1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olumn164" style:family="table-column">
      <style:table-column-properties style:column-width="1.1583in"/>
    </style:style>
    <style:style style:name="TableColumn165" style:family="table-column">
      <style:table-column-properties style:column-width="1.2791in"/>
    </style:style>
    <style:style style:name="TableColumn166" style:family="table-column">
      <style:table-column-properties style:column-width="2.5472in"/>
    </style:style>
    <style:style style:name="TableColumn167" style:family="table-column">
      <style:table-column-properties style:column-width="1.4888in"/>
    </style:style>
    <style:style style:name="TableColumn168" style:family="table-column">
      <style:table-column-properties style:column-width="0.1729in"/>
    </style:style>
    <style:style style:name="Table163" style:family="table">
      <style:table-properties style:width="6.6465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3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6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8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0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2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5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7" style:parent-style-name="ConsPlusNonformat" style:family="paragraph">
      <style:paragraph-properties fo:text-align="justify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9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2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4" style:parent-style-name="ConsPlusNonformat" style:family="paragraph">
      <style:paragraph-properties fo:text-align="end"/>
      <style:text-properties style:font-name="Times New Roman" style:font-name-complex="Times New Roman" fo:font-size="8pt" style:font-size-asian="8pt" style:font-size-complex="8pt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0" style:parent-style-name="ConsPlusNonformat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01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2" style:parent-style-name="ConsPlusNonformat" style:family="paragraph">
      <style:paragraph-properties fo:text-align="justify"/>
    </style:style>
    <style:style style:name="T2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olumn206" style:family="table-column">
      <style:table-column-properties style:column-width="2.4375in"/>
    </style:style>
    <style:style style:name="TableColumn207" style:family="table-column">
      <style:table-column-properties style:column-width="4.209in"/>
    </style:style>
    <style:style style:name="Table205" style:family="table">
      <style:table-properties style:width="6.6465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2" style:parent-style-name="ConsPlusNonformat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7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2" style:parent-style-name="ConsPlusNonformat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223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4" style:parent-style-name="ConsPlusNonformat" style:family="paragraph">
      <style:paragraph-properties fo:text-align="justify"/>
    </style:style>
    <style:style style:name="T2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olumn228" style:family="table-column">
      <style:table-column-properties style:column-width="2.2152in"/>
    </style:style>
    <style:style style:name="TableColumn229" style:family="table-column">
      <style:table-column-properties style:column-width="2.5847in"/>
    </style:style>
    <style:style style:name="TableColumn230" style:family="table-column">
      <style:table-column-properties style:column-width="1.8465in"/>
    </style:style>
    <style:style style:name="Table227" style:family="table">
      <style:table-properties style:width="6.6465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5" style:parent-style-name="ConsPlusNonformat" style:family="paragraph">
      <style:paragraph-properties fo:text-align="center"/>
    </style:style>
    <style:style style:name="T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8" style:parent-style-name="ConsPlusNonformat" style:family="paragraph">
      <style:paragraph-properties fo:text-align="justify"/>
    </style:style>
    <style:style style:name="P239" style:parent-style-name="Обычный" style:family="paragraph">
      <style:text-properties fo:language="ru" fo:country="RU"/>
    </style:style>
    <style:style style:family="graphic" style:name="a0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ЗАЯВЛЕНИЕ</text:p>
      <text:p text:style-name="P2"><text:span text:style-name="T3">Дата ______________ <text:s text:c="59"/></text:span><text:span text:style-name="T4"><text:tab/>_______<text:s/></text:span><text:span text:style-name="T5">«В»</text:span><text:span text:style-name="T6">_______</text:span></text:p>
      <text:p text:style-name="P7"><text:span text:style-name="T8">Время _____________ <text:s text:c="70"/></text:span><text:span text:style-name="T9">(категория (подкатегория) ТС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В Государственную инспекцию</text:p>
          </table:table-cell>
          <table:covered-table-cell/>
          <table:table-cell table:style-name="TableCell17">
            <text:p text:style-name="P18">МРЭО ГИБДД №1 УМВД России по Курской области</text:p>
          </table:table-cell>
        </table:table-row>
        <table:table-row table:style-name="TableRow19">
          <table:table-cell table:style-name="TableCell20">
            <text:p text:style-name="P21"><text:span text:style-name="T22">от</text:span>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3">
            <text:p text:style-name="P27">(фамилия, имя, отчество (при наличии) заявителя)</text:p>
          </table:table-cell>
          <table:covered-table-cell/>
          <table:covered-table-cell/>
        </table:table-row>
      </table:table>
      <text:p text:style-name="ConsPlusNonformat"><text:span text:style-name="T28">Дата рождени</text:span><text:span text:style-name="T29">я:</text:span><text:span text:style-name="T30"><text:s text:c="24"/></text:span><text:span text:style-name="T31"><text:s/>Место рождения:</text:span></text:p>
      <text:p text:style-name="ConsPlusNonformat"><text:span text:style-name="T32">п</text:span><text:span text:style-name="T33">роживающего:<text:s/></text:span></text:p>
      <text:p text:style-name="ConsPlusNonformat"><text:span text:style-name="T34">Документ, удостоверяющий личность</text:span><text:span text:style-name="T35">:</text:span><text:span text:style-name="T36"><text:s/></text:span><text:span text:style-name="T37">Паспорт<text:s/></text:span><text:span text:style-name="T38">серия</text:span><text:span text:style-name="T39">:</text:span><text:span text:style-name="T40"><text:s/></text:span><text:span text:style-name="T41"><text:s text:c="7"/></text:span><text:span text:style-name="T42">№</text:span><text:span text:style-name="T43"><text:s/></text:span></text:p>
      <text:p text:style-name="ConsPlusNonformat"><text:span text:style-name="T44">в</text:span><text:span text:style-name="T45">ыдан</text:span><text:span text:style-name="T46">:</text:span><text:span text:style-name="T47"><text:s/></text:span><text:span text:style-name="T48"><text:s text:c="8"/></text:span><text:span text:style-name="T49"><text:s text:c="131"/></text:span><text:span text:style-name="T50"><text:s text:c="8"/></text:span></text:p>
      <text:p text:style-name="ConsPlusNonformat"><text:span text:style-name="T51"><text:s text:c="24"/></text:span><text:span text:style-name="T52">(</text:span><text:span text:style-name="T53"><text:s/>кем, когда)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(</text:span><text:span text:style-name="T62">код подразделения)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Прошу</text:p>
          </table:table-cell>
          <table:table-cell table:style-name="TableCell77" table:number-columns-spanned="9">
            <text:p text:style-name="P78">выдать водительское удостоверение в связи с окончанием прохождения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9">
            <text:p text:style-name="P83"><text:span text:style-name="T84">подготовки на категорию<text:s/></text:span><text:span text:style-name="T85">«В»</text:span><text:span text:style-name="T86"><text:s/>в<text:s/></text:span><text:span text:style-name="T87">АВТОМОТОШКОЛА-КУРС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К заявлению прилагаю</text:p>
          </table:table-cell>
          <table:covered-table-cell/>
          <table:covered-table-cell/>
          <table:table-cell table:style-name="TableCell91" table:number-columns-spanned="7">
            <text:p text:style-name="P92">Медицинскую справку, свидетельство о профессии водителя, квитанцию об оплате государственной пошлин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0">
            <text:p text:style-name="ConsPlusNonformat"><text:span text:style-name="T95">водительское удостовер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0">
            <text:p text:style-name="P98">(серия, номер, категории (подкатегории) ТС,<text:s/>когда, кем выдано, особые отметки)</text:p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<text:span text:style-name="T103">Мобильный телефон</text:span></text:p>
          </table:table-cell>
          <table:covered-table-cell/>
          <table:covered-table-cell/>
          <table:covered-table-cell/>
          <table:table-cell table:style-name="TableCell104" table:number-columns-spanned="5">
            <text:p text:style-name="P105"><text:span text:style-name="T106">СНИЛС</text:span></text:p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><text:span text:style-name="T109">Электронная почта</text:span></text:p>
          </table:table-cell>
        </table:table-row>
        <table:table-row table:style-name="TableRow110"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10">
            <text:p text:style-name="P119"><draw:connector draw:type="line" svg:x1="3.60069in" svg:y1="0.34653in" svg:x2="3.69653in" svg:y2="0.15486in" draw:z-index="251663360" draw:id="id0" draw:style-name="a0" draw:name="Прямая соединительная линия 5" text:anchor-type="paragraph"><svg:title/><svg:desc/></draw:connector><draw:connector draw:type="line" svg:x1="3.59861in" svg:y1="0.35069in" svg:x2="3.55278in" svg:y2="0.25069in" draw:z-index="251664384" draw:id="id1" draw:style-name="a1" draw:name="Прямая соединительная линия 6" text:anchor-type="paragraph"><svg:title/><svg:desc/></draw:connector><text:span text:style-name="T120">С обработкой персональных данных в соответствии с Федеральным законом от 27.07.2006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8">
            <text:p text:style-name="P123">N 152-ФЗ «О персональных данных» соглас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<text:span text:style-name="T133">(подпись заявителя)</text:span>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5">
            <text:p text:style-name="P136">«_____» _________________ 20____ г.</text:p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6">
            <text:p text:style-name="P144">Указанные данные и документы провери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4">
            <text:p text:style-name="P153"><text:span text:style-name="T154">(должность, подпись, Ф.И.О, должностного лица)</text:span></text:p>
          </table:table-cell>
          <table:covered-table-cell/>
          <table:covered-table-cell/>
          <table:covered-table-cell/>
        </table:table-row>
      </table:table>
      <text:p text:style-name="P155">«_____» _________________ 20____ г.</text:p>
      <text:p text:style-name="P156">Служебные отметки ГИБДД об осуществленных проверках<text:s/></text:p>
      <text:p text:style-name="P157">Проверено по учетам: лиц, лишенных права управления ТС, распределенной, утраченной, похищенной, выбракованной спецпродукции, выданных водительских удостоверений________________________________________________________________</text:p>
      <text:p text:style-name="P158"/>
      <text:p text:style-name="P159">«_____» _________________ 20____ г._____________________________________________</text:p>
      <text:p text:style-name="P160"><text:span text:style-name="T161"><text:s text:c="69"/></text:span><text:span text:style-name="T162">(должность, подпись, Ф.И.О. должностного лица)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Примечание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>Заключение должностного лица</text:p>
          </table:table-cell>
          <table:covered-table-cell/>
          <table:table-cell table:style-name="TableCell186" table:number-columns-spanned="2">
            <text:p text:style-name="P187">Допустить к экзамену на категорию «В»-ПДД, вождение</text:p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4">
            <text:p text:style-name="P194">(направить запрос, допустить к экзаменам(у), выдать в/у, заменить в/у, отказ с указанием причины)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5">
            <text:p text:style-name="ConsPlusNonformat"><text:span text:style-name="T197"><text:s text:c="5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5">
            <text:p text:style-name="P200">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201">«_____» _________________ 20____ г._____________________________________________</text:p>
      <text:p text:style-name="P202"><text:span text:style-name="T203"><text:s text:c="76"/></text:span><text:span text:style-name="T204">(должность, подпись, Ф.И.О. должностного лица)</text:span></text:p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Заявителю выдано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Водительское удостоверение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(серия, номер, категории (подкатегории) ТС, особые отметки)</text:p>
          </table:table-cell>
        </table:table-row>
      </table:table>
      <text:p text:style-name="P223">«_____» _________________ 20____ г._____________________________________________</text:p>
      <text:p text:style-name="P224"><text:span text:style-name="T225"><text:s text:c="76"/></text:span><text:span text:style-name="T226">(должность, подпись, Ф.И.О. должностного лица)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Указанные документы получил(а)</text:p>
          </table:table-cell>
          <table:table-cell table:style-name="TableCell234">
            <text:p text:style-name="P235"><text:span text:style-name="T236">«___» _______________ 20____ г.</text:span></text:p>
          </table:table-cell>
          <table:table-cell table:style-name="TableCell237">
            <text:p text:style-name="P238"><draw:connector draw:type="line" svg:x1="-0.00069in" svg:y1="0.36528in" svg:x2="0.09514in" svg:y2="0.17361in" draw:z-index="251661312" draw:id="id2" draw:style-name="a2" draw:name="Прямая соединительная линия 7" text:anchor-type="paragraph"><svg:title/><svg:desc/></draw:connector><draw:connector draw:type="line" svg:x1="-0.00278in" svg:y1="0.37014in" svg:x2="-0.04861in" svg:y2="0.27014in" draw:z-index="251662336" draw:id="id3" draw:style-name="a3" draw:name="Прямая соединительная линия 8" text:anchor-type="paragraph"><svg:title/><svg:desc/></draw:connector></text:p>
          </table:table-cell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ar" style:country-asian="SA" fo:hyphenate="false"/>
    </style:style>
    <style:style style:name="Основнойшрифтабзаца" style:display-name="Основной шрифт абзаца" style:family="text"/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10-21T10:13:00Z</meta:creation-date>
    <dc:date>2017-10-21T10:13:00Z</dc:date>
    <meta:template xlink:href="Normal.dotm" xlink:type="simple"/>
    <meta:editing-cycles>2</meta:editing-cycles>
    <meta:editing-duration>PT180S</meta:editing-duration>
    <meta:document-statistic meta:page-count="1" meta:paragraph-count="5" meta:word-count="412" meta:character-count="2757" meta:row-count="19" meta:non-whitespace-character-count="2350"/>
  </office:meta>
</office:document-meta>
</file>